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77E9DBE.png"/>
  <manifest:file-entry manifest:media-type="image/png" manifest:full-path="Pictures/1000000000000320000002587D787F25.png"/>
  <manifest:file-entry manifest:media-type="image/png" manifest:full-path="Pictures/10000000000003200000025873E82D44.png"/>
  <manifest:file-entry manifest:media-type="image/png" manifest:full-path="Pictures/1000000000000320000002589D4ACF69.png"/>
  <manifest:file-entry manifest:media-type="image/png" manifest:full-path="Pictures/1000000000000320000002583443FD31.png"/>
  <manifest:file-entry manifest:media-type="image/png" manifest:full-path="Pictures/100000000000032000000258FA47786F.png"/>
  <manifest:file-entry manifest:media-type="image/png" manifest:full-path="Pictures/100000000000032000000258FE34DE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029cm" draw:z-index="0"><draw:image xlink:href="Pictures/1000000000000320000002583443FD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2.019cm" draw:z-index="1"><draw:image xlink:href="Pictures/100000000000032000000258FE34DE0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16.999cm" svg:height="21.929cm" draw:z-index="2"><draw:image xlink:href="Pictures/100000000000032000000258FA47786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width="16.999cm" svg:height="21.997cm" draw:z-index="3"><draw:image xlink:href="Pictures/10000000000003200000025873E82D4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width="16.999cm" svg:height="22.119cm" draw:z-index="4"><draw:image xlink:href="Pictures/1000000000000320000002589D4ACF6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7" text:anchor-type="paragraph" svg:width="16.999cm" svg:height="22.135cm" draw:z-index="5"><draw:image xlink:href="Pictures/100000000000032000000258D77E9DB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8" text:anchor-type="paragraph" svg:width="16.999cm" svg:height="22.124cm" draw:z-index="6"><draw:image xlink:href="Pictures/1000000000000320000002587D787F2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3T09:43:11</meta:creation-date>
    <dc:date>2008-12-03T09:47:11</dc:date>
    <meta:editing-cycles>1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7" meta:object-count="0" meta:page-count="7" meta:paragraph-count="0" meta:word-count="0" meta:character-count="0"/>
  </office:meta>
</office:document-meta>
</file>